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subtitle">
      <style:graphic-properties draw:fill-color="#ffffff" fo:min-height="12.31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subtitle">
      <style:graphic-properties draw:fill-color="#ffffff" fo:min-height="14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 style:text-autospace="none" style:line-break="normal" style:writing-mode="page"/>
      <style:text-properties fo:hyphenate="false"/>
    </style:style>
    <style:style style:name="P2" style:family="paragraph">
      <loext:graphic-properties draw:fill-color="#ffffff"/>
      <style:text-properties fo:color="#000000" loext:opacity="100%" style:font-name="Liberation Sans" fo:font-size="32pt" style:font-size-asian="32pt" style:font-size-complex="32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text-align="start" fo:text-indent="0cm"/>
    </style:style>
    <style:style style:name="T1" style:family="text">
      <style:text-properties fo:color="#000000" loext:opacity="100%" style:font-name="Liberation Sans" fo:font-size="32pt" style:font-size-asian="32pt" style:font-size-complex="32pt"/>
    </style:style>
    <style:style style:name="T2" style:family="text">
      <style:text-properties fo:color="#000000" loext:opacity="100%" style:text-outline="false" style:text-line-through-style="none" style:text-line-through-type="none" style:font-name="Liberation Sans" fo:font-size="3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none" style:country-asian="none" style:font-style-asian="normal" style:font-weight-asian="normal" style:font-name-complex="ArialMT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 58%"/>
    </style:style>
    <style:style style:name="T4" style:family="text">
      <style:text-properties style:font-name="Liberation Sans1" style:font-name-asian="Liberation Sans1" style:font-name-complex="Liberation Sans1"/>
    </style:style>
    <style:style style:name="T5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12.319cm" svg:x="1.4cm" svg:y="0.5cm" presentation:class="subtitle" presentation:user-transformed="true">
          <draw:text-box>
            <text:p><text:span text:style-name="T1">Chapitre 2 :</text:span></text:p>
            <text:p text:style-name="P1"><text:span text:style-name="T2">Modélisation d’une réaction d’oxydo-réduction</text:span></text:p>
            <text:p text:style-name="P1"><text:span text:style-name="T2"/></text:p>
            <text:p text:style-name="P1"><text:span text:style-name="T2">Compétences : C1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3" draw:text-style-name="P2" draw:layer="layout" svg:width="25.199cm" svg:height="14cm" svg:x="1.4cm" svg:y="0.5cm" presentation:class="subtitle" presentation:user-transformed="true">
          <draw:text-box>
            <text:p>Une réaction d’oxydo-réduction est une réaction chimique au cours de laquelle se produit un transfert d’électrons.</text:p>
            <text:p/>
            <text:p>C + O<text:span text:style-name="T3">2</text:span> <text:span text:style-name="T4">→</text:span> CO<text:span text:style-name="T3">2</text:span> est une réaction d ‘oxydoréduction</text:p>
            <text:p/>
            <text:p>Dans l’équation bilan le transfert d’électrons n’apparait pas.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3" draw:text-style-name="P2" draw:layer="layout" svg:width="25.199cm" svg:height="14cm" svg:x="1.4cm" svg:y="0.5cm" presentation:class="subtitle" presentation:user-transformed="true">
          <draw:text-box>
            <text:p>Pour équilibrer facilement une réaction d’oxydoréduction il faut passer par des demi-équation avec les couples oxydant / réducteur</text:p>
            <text:p/>
            <text:p text:style-name="P4">(Fe<text:span text:style-name="T5">2+</text:span>/Fe) :</text:p>
            <text:p text:style-name="P4"/>
            <text:p text:style-name="P4">(Cu<text:span text:style-name="T5">2+</text:span>/Cu) :</text:p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3" draw:text-style-name="P2" draw:layer="layout" svg:width="25.199cm" svg:height="14cm" svg:x="1.4cm" svg:y="0.5cm" presentation:class="subtitle" presentation:user-transformed="true">
          <draw:text-box>
            <text:p text:style-name="P4">(Fe<text:span text:style-name="T5">2+</text:span>/Fe) :</text:p>
            <text:p text:style-name="P4"/>
            <text:p text:style-name="P4">(H<text:span text:style-name="T5">+</text:span>/H<text:span text:style-name="T3">2</text:span>) :</text:p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3" draw:text-style-name="P2" draw:layer="layout" svg:width="25.199cm" svg:height="14cm" svg:x="1.4cm" svg:y="0.5cm" presentation:class="subtitle" presentation:user-transformed="true">
          <draw:text-box>
            <text:p text:style-name="P5">(Cu<text:span text:style-name="T5">2+</text:span>/Cu) :</text:p>
            <text:p text:style-name="P4"/>
            <text:p text:style-name="P4">(Ag<text:span text:style-name="T5">+</text:span>/Ag) :</text:p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3" draw:text-style-name="P2" draw:layer="layout" svg:width="25.199cm" svg:height="14cm" svg:x="1.4cm" svg:y="0.5cm" presentation:class="subtitle" presentation:user-transformed="true">
          <draw:text-box>
            <text:p text:style-name="P5">(MnO<text:span text:style-name="T3">4</text:span><text:span text:style-name="T5">-</text:span>/Mn<text:span text:style-name="T5">2+</text:span>) :</text:p>
            <text:p text:style-name="P4"/>
            <text:p text:style-name="P4">(O<text:span text:style-name="T3">2</text:span>/H<text:span text:style-name="T3">2</text:span>O<text:span text:style-name="T3">2</text:span>) :</text:p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2T19:52:12.172125030</meta:creation-date>
    <dc:date>2024-11-29T18:43:05.991474437</dc:date>
    <meta:editing-duration>PT15M36S</meta:editing-duration>
    <meta:editing-cycles>4</meta:editing-cycles>
    <meta:generator>LibreOffice/24.2.3.2$MacOSX_AARCH64 LibreOffice_project/433d9c2ded56988e8a90e6b2e771ee4e6a5ab2ba</meta:generator>
    <meta:document-statistic meta:object-count="39"/>
  </office:meta>
</office:document-meta>
</file>